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199cm" fo:margin-left="-0.199cm" fo:margin-right="-0.219cm" table:align="margins" style:writing-mode="lr-tb"/>
    </style:style>
    <style:style style:name="Tabela1.A" style:family="table-column">
      <style:table-column-properties style:column-width="5.398cm" style:rel-column-width="3060*"/>
    </style:style>
    <style:style style:name="Tabela1.B" style:family="table-column">
      <style:table-column-properties style:column-width="5.117cm" style:rel-column-width="2901*"/>
    </style:style>
    <style:style style:name="Tabela1.C" style:family="table-column">
      <style:table-column-properties style:column-width="5.75cm" style:rel-column-width="3260*"/>
    </style:style>
    <style:style style:name="Tabela1.D" style:family="table-column">
      <style:table-column-properties style:column-width="5.362cm" style:rel-column-width="3040*"/>
    </style:style>
    <style:style style:name="Tabela1.E" style:family="table-column">
      <style:table-column-properties style:column-width="5.56cm" style:rel-column-width="3152*"/>
    </style:style>
    <style:style style:name="Tabela1.1" style:family="table-row">
      <style:table-row-properties style:min-row-height="1.251cm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.1" style:family="table-row">
      <style:table-row-properties style:min-row-height="2.006cm"/>
    </style:style>
    <style:style style:name="Tabela1.A2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A2.2" style:family="table-row">
      <style:table-row-properties style:min-row-height="1.969cm"/>
    </style:style>
    <style:style style:name="Tabela1.E2.1.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2.589cm"/>
    </style:style>
    <style:style style:name="Tabela1.A4.1" style:family="table-row">
      <style:table-row-properties style:min-row-height="2.124cm"/>
    </style:style>
    <style:style style:name="Tabela1.A4.2" style:family="table-row">
      <style:table-row-properties style:min-row-height="2.194cm"/>
    </style:style>
    <style:style style:name="Tabela1.5" style:family="table-row">
      <style:table-row-properties style:min-row-height="2.896cm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PONIEDZIA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E1" office:value-type="string">
            <text:p text:style-name="P1">PIĄTEK</text:p>
          </table:table-cell>
        </table:table-row>
        <table:table-row>
          <table:table-cell>
            <table:table table:is-sub-table="true">
              <table:table-column table:style-name="Tabela1.A"/>
              <table:table-row table:style-name="Tabela1.A2.1">
                <table:table-cell table:style-name="Tabela1.A2.1.1" office:value-type="string">
                  <text:p text:style-name="P2">8.00 - 9.00</text:p>
                  <text:p text:style-name="P3">Nordic Walking</text:p>
                </table:table-cell>
              </table:table-row>
              <table:table-row table:style-name="Tabela1.A2.2">
                <table:table-cell table:style-name="Tabela1.A2.1.1" office:value-type="string">
                  <text:p text:style-name="P2">9.10 – 9.55</text:p>
                  <text:p text:style-name="P3">Gimnastyka (grupa I)</text:p>
                </table:table-cell>
              </table:table-row>
            </table:table>
          </table:table-cell>
          <table:table-cell table:style-name="Tabela1.A2.1.1" office:value-type="string">
            <text:p text:style-name="P2"/>
          </table:table-cell>
          <table:table-cell>
            <table:table table:is-sub-table="true">
              <table:table-column table:style-name="Tabela1.C"/>
              <table:table-row table:style-name="Tabela1.A2.1">
                <table:table-cell table:style-name="Tabela1.A2.1.1" office:value-type="string">
                  <text:p text:style-name="P2">8.00 - 9.00</text:p>
                  <text:p text:style-name="P3">Nordic Walking</text:p>
                </table:table-cell>
              </table:table-row>
              <table:table-row table:style-name="Tabela1.A2.2">
                <table:table-cell table:style-name="Tabela1.A2.1.1" office:value-type="string">
                  <text:p text:style-name="P2">9.10 – 9.55</text:p>
                  <text:p text:style-name="P3">Gimnastyka (grupa I)</text:p>
                </table:table-cell>
              </table:table-row>
            </table:table>
          </table:table-cell>
          <table:table-cell table:style-name="Tabela1.A2.1.1" office:value-type="string">
            <text:p text:style-name="P2"/>
          </table:table-cell>
          <table:table-cell>
            <table:table table:is-sub-table="true">
              <table:table-column table:style-name="Tabela1.E"/>
              <table:table-row table:style-name="Tabela1.A2.1">
                <table:table-cell table:style-name="Tabela1.E2.1.1" office:value-type="string">
                  <text:p text:style-name="P2">8.00 - 9.00</text:p>
                  <text:p text:style-name="P3">Nordic Walking</text:p>
                </table:table-cell>
              </table:table-row>
              <table:table-row table:style-name="Tabela1.A2.2">
                <table:table-cell table:style-name="Tabela1.E2.1.1" office:value-type="string">
                  <text:p text:style-name="P2">9.10 – 9.55</text:p>
                  <text:p text:style-name="P3">Gimnastyka (grupa I)</text:p>
                </table:table-cell>
              </table:table-row>
            </table:table>
          </table:table-cell>
        </table:table-row>
        <table:table-row table:style-name="Tabela1.3">
          <table:table-cell table:style-name="Tabela1.A2.1.1" office:value-type="string">
            <text:p text:style-name="P2">10.10 – 10.55</text:p>
            <text:p text:style-name="P4"><text:span text:style-name="T1">Gimnastyka (grupa II)</text:span></text:p>
          </table:table-cell>
          <table:table-cell table:style-name="Tabela1.A2.1.1" office:value-type="string">
            <text:p text:style-name="P2">10.00 – 11.00</text:p>
            <text:p text:style-name="P3">Zajęcia rytmiczne</text:p>
          </table:table-cell>
          <table:table-cell table:style-name="Tabela1.A2.1.1" office:value-type="string">
            <text:p text:style-name="P2">10.10 – 10.55</text:p>
            <text:p text:style-name="P3">Gimnastyka (grupa II)</text:p>
          </table:table-cell>
          <table:table-cell table:style-name="Tabela1.A2.1.1" office:value-type="string">
            <text:p text:style-name="P2">10.00 – 12.00</text:p>
            <text:p text:style-name="P3">Zajęcia manualne</text:p>
          </table:table-cell>
          <table:table-cell table:style-name="Tabela1.E2.1.1" office:value-type="string">
            <text:p text:style-name="P2">10.10 – 10.55</text:p>
            <text:p text:style-name="P3">Gimnastyka (grupa II)</text:p>
          </table:table-cell>
        </table:table-row>
        <table:table-row>
          <table:table-cell table:number-columns-spanned="3">
            <table:table table:is-sub-table="true">
              <table:table-column table:style-name="Tabela1.A"/>
              <table:table-column table:style-name="Tabela1.B"/>
              <table:table-column table:style-name="Tabela1.C"/>
              <table:table-row table:style-name="Tabela1.A4.1">
                <table:table-cell table:style-name="Tabela1.A2.1.1" office:value-type="string">
                  <text:p text:style-name="P2">11.10 – 11.55</text:p>
                  <text:p text:style-name="P3">Gimnastyka (grupa III)</text:p>
                </table:table-cell>
                <table:table-cell table:style-name="Tabela1.A2.1.1" office:value-type="string">
                  <text:p text:style-name="P2">11.00 – 12.00</text:p>
                  <text:p text:style-name="P3">Joga</text:p>
                </table:table-cell>
                <table:table-cell table:style-name="Tabela1.A2.1.1" office:value-type="string">
                  <text:p text:style-name="P2">11.10 – 11.55</text:p>
                  <text:p text:style-name="P3">Gimnastyka (grupa III)</text:p>
                </table:table-cell>
              </table:table-row>
              <table:table-row table:style-name="Tabela1.A4.2">
                <table:table-cell table:style-name="Tabela1.A2.1.1" office:value-type="string">
                  <text:p text:style-name="P2">12.00 – 13.00</text:p>
                  <text:p text:style-name="P3">Śpiewany poniedziałek</text:p>
                </table:table-cell>
                <table:table-cell table:style-name="Tabela1.A2.1.1" office:value-type="string">
                  <text:p text:style-name="P2">11.00 – 13.00</text:p>
                  <text:p text:style-name="P4"><text:span text:style-name="T1">Gry stolikowe (turniej)</text:span></text:p>
                </table:table-cell>
                <table:table-cell table:style-name="Tabela1.A2.1.1" office:value-type="string">
                  <text:p text:style-name="P2">12.00 – 13.00</text:p>
                  <text:p text:style-name="P3">Zajęcia manualne</text:p>
                </table:table-cell>
              </table:table-row>
            </table:table>
          </table:table-cell>
          <table:covered-table-cell/>
          <table:covered-table-cell/>
          <table:table-cell table:style-name="Tabela1.A2.1.1" office:value-type="string">
            <text:p text:style-name="P2"/>
            <text:p text:style-name="P3">11.00 – 13.00</text:p>
            <text:p text:style-name="P4"><text:span text:style-name="T1">Kalambury, anegdoty, </text:span></text:p>
            <text:p text:style-name="P5">gry stolikowe</text:p>
          </table:table-cell>
          <table:table-cell>
            <table:table table:is-sub-table="true">
              <table:table-column table:style-name="Tabela1.E"/>
              <table:table-row table:style-name="Tabela1.A4.1">
                <table:table-cell table:style-name="Tabela1.E2.1.1" office:value-type="string">
                  <text:p text:style-name="P2">11.10 – 11.55</text:p>
                  <text:p text:style-name="P3">Gimnastyka (grupa III)</text:p>
                </table:table-cell>
              </table:table-row>
              <table:table-row table:style-name="Tabela1.A4.2">
                <table:table-cell table:style-name="Tabela1.E2.1.1" office:value-type="string">
                  <text:p text:style-name="P2">12.30 – 14.30</text:p>
                  <text:p text:style-name="P3">Filmowy piątek</text:p>
                  <text:p text:style-name="P4"><text:span text:style-name="T1">(</text:span><text:span text:style-name="T2">13.00 -13.30 przerwa obiadowa</text:span><text:span text:style-name="T1">)</text:span></text:p>
                </table:table-cell>
              </table:table-row>
            </table:table>
          </table:table-cell>
        </table:table-row>
        <table:table-row table:style-name="Tabela1.5">
          <table:table-cell table:style-name="Tabela1.A2.1.1" office:value-type="string">
            <text:p text:style-name="P2">13.30 – 14.15</text:p>
            <text:p text:style-name="P4"><text:span text:style-name="T1">Popołudniowe czytanie</text:span></text:p>
          </table:table-cell>
          <table:table-cell table:style-name="Tabela1.A2.1.1" office:value-type="string">
            <text:p text:style-name="P2">13.30 – 14.15</text:p>
            <text:p text:style-name="P4"><text:span text:style-name="T1">Popołudniowe czytanie</text:span></text:p>
          </table:table-cell>
          <table:table-cell table:style-name="Tabela1.A2.1.1" office:value-type="string">
            <text:p text:style-name="P2">13.30 – 14.15</text:p>
            <text:p text:style-name="P4"><text:span text:style-name="T1">Popołudniowe czytanie</text:span></text:p>
          </table:table-cell>
          <table:table-cell table:style-name="Tabela1.A2.1.1" office:value-type="string">
            <text:p text:style-name="P2">13.30 – 14.15</text:p>
            <text:p text:style-name="P4"><text:span text:style-name="T1">Popołudniowe czytanie</text:span></text:p>
          </table:table-cell>
          <table:table-cell table:style-name="Tabela1.E2.1.1" office:value-type="string">
            <text:p text:style-name="P2">13.30 – 14.15</text:p>
            <text:p text:style-name="P4"><text:span text:style-name="T1">Popołudniowe czytani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0.91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Dariusz Michalewski</meta:initial-creator>
    <meta:creation-date>2010-11-23T11:19:22</meta:creation-date>
    <dc:creator>Dariusz Michalewski</dc:creator>
    <dc:date>2010-11-23T11:22:43</dc:date>
    <dc:language>pl-PL</dc:language>
    <meta:editing-cycles>2</meta:editing-cycles>
    <meta:editing-duration>PT3M2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7" meta:word-count="120" meta:character-count="862"/>
  </office:meta>
</office:document-meta>
</file>