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P4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P5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P6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P7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P8" style:parent-style-name="Bezodstępów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15" style:parent-style-name="Bezodstępów" style:family="paragraph">
      <style:paragraph-properties fo:text-align="justify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3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24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25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26" style:parent-style-name="Bezodstępów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" style:parent-style-name="Bezodstępów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29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30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31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32" style:parent-style-name="Bezodstępów" style:family="paragraph">
      <style:paragraph-properties fo:text-align="justify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0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41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42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43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44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45" style:parent-style-name="Bezodstępów" style:family="paragraph">
      <style:paragraph-properties fo:text-align="justify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4" style:parent-style-name="Bezodstępów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5" style:parent-style-name="Bezodstępów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65"/><text:span text:style-name="T2">ZARZĄDZENIE Nr 392/2011</text:span></text:p>
      <text:p text:style-name="P3"><text:s text:c="61"/>Burmistrza Nysy</text:p>
      <text:p text:style-name="P4"><text:tab/><text:s text:c="44"/>z dnia 8 sierpnia 2011 r.</text:p>
      <text:p text:style-name="P5">w sprawie ustanowienia pełnomocnika do spraw wyborów –urzędnika wyborczego.</text:p>
      <text:p text:style-name="P6"/>
      <text:p text:style-name="P7"/>
      <text:p text:style-name="P8"><text:span text:style-name="T9"><text:s text:c="11"/></text:span><text:span text:style-name="T10"><text:s/>Na podstawie art. 181 ustawy z dnia 5 stycznia 2011 r. – Kodeks wyborczy ( Dz. U. Nr 21, poz. 11</text:span><text:span text:style-name="T11">2 ze zm.)</text:span><text:span text:style-name="T12"><text:s/></text:span><text:span text:style-name="T13">zarządzam co następuje:</text:span></text:p>
      <text:p text:style-name="P14"/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§ 1</text:span></text:p>
      <text:p text:style-name="P23"/>
      <text:p text:style-name="P24">Ustanawiam Panią Marię Czepil Naczelnika Wydziału Spraw Obywatelskich pełnomocnikiem do spraw wyborów – urzędnikiem wyborczym w Urzędzie Miejskim w Nysie.</text:p>
      <text:p text:style-name="P25"/>
      <text:p text:style-name="P26"><text:tab/><text:tab/><text:tab/><text:tab/><text:tab/><text:tab/>§ 2</text:p>
      <text:p text:style-name="P27"/>
      <text:p text:style-name="P28">Zakres działania urzędnika wyborczego obejmuje:</text:p>
      <text:p text:style-name="P29"/>
      <text:p text:style-name="P30"><text:s text:c="17"/>- zapewnienie obsługi administracyjnej gminnej (miejskiej ) komisji wyborczej oraz <text:s text:c="5"/>warunków terminowej i zgodnej z prawem realizacji zadań wyborczych wynikających z przepisów ustawy z dnia 5 stycznia 2011 r. – Kodeks wyborczy .</text:p>
      <text:p text:style-name="P31"/>
      <text:p text:style-name="P32"><text:span text:style-name="T33"><text:s text:c="23"/></text:span><text:span text:style-name="T34"><text:tab/></text:span><text:span text:style-name="T35"><text:tab/></text:span><text:span text:style-name="T36"><text:tab/></text:span><text:span text:style-name="T37"><text:tab/><text:s/></text:span><text:span text:style-name="T38"><text:tab/></text:span><text:span text:style-name="T39">§ 3</text:span></text:p>
      <text:p text:style-name="P40"/>
      <text:p text:style-name="P41">Traci moc Zarządzenie Nr 116/2007 Burmistrza Nysy z dnia 2 kwietnia 2007 r. <text:s/>w sprawie ustanowienia urzędnika wyborczego w Urzędzie Miejskim w Nysie.</text:p>
      <text:p text:style-name="P42"/>
      <text:p text:style-name="P43"/>
      <text:p text:style-name="P44"/>
      <text:p text:style-name="P45"><text:span text:style-name="T46">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§ 4</text:span></text:p>
      <text:p text:style-name="P54"/>
      <text:p text:style-name="P55"><text:span text:style-name="T56"><text:s text:c="27"/></text:span><text:span text:style-name="T57">Zarządzenie wchodzi w życie z</text:span><text:span text:style-name="T58"><text:s/>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zepil</meta:initial-creator>
    <dc:creator>ebednarska</dc:creator>
    <meta:creation-date>2011-08-17T07:21:00Z</meta:creation-date>
    <dc:date>2011-08-17T07:21:00Z</dc:date>
    <meta:print-date>2011-08-09T05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208" meta:row-count="8" meta:non-whitespace-character-count="1038"/>
  </office:meta>
</office:document-meta>
</file>