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4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5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6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7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8" style:parent-style-name="Bezodstępów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16" style:parent-style-name="Bezodstępów" style:family="paragraph">
      <style:paragraph-properties fo:text-align="justify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4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25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26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27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30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31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32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33" style:parent-style-name="Bezodstępów" style:family="paragraph">
      <style:paragraph-properties fo:text-align="justify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2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43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44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45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46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47" style:parent-style-name="Bezodstępów" style:family="paragraph">
      <style:paragraph-properties fo:text-align="justify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6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7" style:parent-style-name="Bezodstępów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5"/><text:span text:style-name="T2">ZARZĄDZENIE Nr 392/2011</text:span></text:p>
      <text:p text:style-name="P3"><text:s text:c="61"/>Burmistrza Nysy</text:p>
      <text:p text:style-name="P4"><text:tab/><text:s text:c="39"/><text:s text:c="4"/><text:s/>z dnia 8 sierpnia 2011 r.</text:p>
      <text:p text:style-name="P5">w sprawie ustanowienia pełnomocnika do spraw wyborów –urzędnika wyborczego.</text:p>
      <text:p text:style-name="P6"/>
      <text:p text:style-name="P7"/>
      <text:p text:style-name="P8"><text:span text:style-name="T9"><text:s text:c="11"/></text:span><text:span text:style-name="T10"><text:s/>Na podstawie art. 181 ustawy z dnia 5 stycznia 2011 r. – Kodeks wyborczy ( Dz. U. Nr 21, poz. 112 ze</text:span><text:span text:style-name="T11"><text:s/>zm.</text:span><text:span text:style-name="T12">)</text:span><text:span text:style-name="T13"><text:s/></text:span><text:span text:style-name="T14">zarządzam co następuje:</text:span>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§ 1</text:span></text:p>
      <text:p text:style-name="P24"/>
      <text:p text:style-name="P25">Ustanawiam Panią Marię Czepil Naczelnika Wydziału Spraw Obywatelskich pełnomocnikiem do spraw wyborów – urzędnikiem wyborczym w Urzędzie Miejskim w Nysie.</text:p>
      <text:p text:style-name="P26"/>
      <text:p text:style-name="P27"><text:tab/><text:tab/><text:tab/><text:tab/><text:tab/><text:tab/>§ 2</text:p>
      <text:p text:style-name="P28"/>
      <text:p text:style-name="P29">Zakres działania urzędnika wyborczego obejmuje:</text:p>
      <text:p text:style-name="P30"/>
      <text:p text:style-name="P31"><text:s text:c="17"/>- zapewnienie obsługi administracyjnej gminnej (miejskiej ) komisji wyborczej oraz <text:s text:c="5"/>warunków terminowej i zgodnej z prawem realizacji zadań wyborczych wynikających z przepisów ustawy z dnia 5 stycznia 2011 r. – Kodeks wyborczy .</text:p>
      <text:p text:style-name="P32"/>
      <text:p text:style-name="P33"><text:span text:style-name="T34"><text:s text:c="2"/></text:span><text:span text:style-name="T35"><text:s text:c="21"/></text:span><text:span text:style-name="T36"><text:tab/></text:span><text:span text:style-name="T37"><text:tab/></text:span><text:span text:style-name="T38"><text:tab/></text:span><text:span text:style-name="T39"><text:tab/><text:s/></text:span><text:span text:style-name="T40"><text:tab/></text:span><text:span text:style-name="T41">§ 3</text:span></text:p>
      <text:p text:style-name="P42"/>
      <text:p text:style-name="P43">Traci moc Zarządzenie Nr 116/2007 Burmistrza Nysy z dnia 2 kwietnia 2007 r. <text:s/>w sprawie ustanowienia urzędnika wyborczego w Urzędzie Miejskim w Nysie.</text:p>
      <text:p text:style-name="P44"/>
      <text:p text:style-name="P45"/>
      <text:p text:style-name="P46"/>
      <text:p text:style-name="P47"><text:span text:style-name="T48"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§ 4</text:span></text:p>
      <text:p text:style-name="P56"/>
      <text:p text:style-name="P57"><text:span text:style-name="T58"><text:s text:c="27"/></text:span><text:span text:style-name="T59">Zarządzenie wchodzi w życie z<text:s/></text:span><text:span text:style-name="T60">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zepil</meta:initial-creator>
    <dc:creator>mczepil</dc:creator>
    <meta:creation-date>2011-08-04T12:18:00Z</meta:creation-date>
    <dc:date>2011-08-09T06:20:00Z</dc:date>
    <meta:print-date>2011-08-09T05:16:00Z</meta:print-date>
    <meta:template xlink:href="Normal" xlink:type="simple"/>
    <meta:editing-cycles>12</meta:editing-cycles>
    <meta:editing-duration>PT2160S</meta:editing-duration>
    <meta:document-statistic meta:page-count="1" meta:paragraph-count="2" meta:word-count="172" meta:character-count="1208" meta:row-count="8" meta:non-whitespace-character-count="1038"/>
  </office:meta>
</office:document-meta>
</file>